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5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2">
            <text:p>7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82">
            <text:p>38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0100022:232</text:p>
          </table:table-cell>
          <table:covered-table-cell table:number-columns-repeated="1" table:style-name="default"/>
          <table:table-cell table:style-name="ce33" office:value-type="float" office:value="9901917.74">
            <text:p>9901917.7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600010:3</text:p>
          </table:table-cell>
          <table:covered-table-cell table:number-columns-repeated="1" table:style-name="default"/>
          <table:table-cell table:style-name="ce33" office:value-type="float" office:value="422178">
            <text:p>42217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2500009:151</text:p>
          </table:table-cell>
          <table:covered-table-cell table:number-columns-repeated="1" table:style-name="default"/>
          <table:table-cell table:style-name="ce33" office:value-type="float" office:value="654940">
            <text:p>65494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2700005:231</text:p>
          </table:table-cell>
          <table:covered-table-cell table:number-columns-repeated="1" table:style-name="default"/>
          <table:table-cell table:style-name="ce33" office:value-type="float" office:value="99645.54">
            <text:p>99645.5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3900002:165</text:p>
          </table:table-cell>
          <table:covered-table-cell table:number-columns-repeated="1" table:style-name="default"/>
          <table:table-cell table:style-name="ce33" office:value-type="float" office:value="41543.08">
            <text:p>41543.0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2900002:460</text:p>
          </table:table-cell>
          <table:covered-table-cell table:number-columns-repeated="1" table:style-name="default"/>
          <table:table-cell table:style-name="ce33" office:value-type="float" office:value="24496">
            <text:p>2449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0:1000063:20</text:p>
          </table:table-cell>
          <table:covered-table-cell table:number-columns-repeated="1" table:style-name="default"/>
          <table:table-cell table:style-name="ce33" office:value-type="float" office:value="528091.44">
            <text:p>528091.4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2:0100016:289</text:p>
          </table:table-cell>
          <table:covered-table-cell table:number-columns-repeated="1" table:style-name="default"/>
          <table:table-cell table:style-name="ce33" office:value-type="float" office:value="1125117.54">
            <text:p>1125117.5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2:2100032:284</text:p>
          </table:table-cell>
          <table:covered-table-cell table:number-columns-repeated="1" table:style-name="default"/>
          <table:table-cell table:style-name="ce33" office:value-type="float" office:value="1277540">
            <text:p>127754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1200004:772</text:p>
          </table:table-cell>
          <table:covered-table-cell table:number-columns-repeated="1" table:style-name="default"/>
          <table:table-cell table:style-name="ce33" office:value-type="float" office:value="968368">
            <text:p>96836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1200004:773</text:p>
          </table:table-cell>
          <table:covered-table-cell table:number-columns-repeated="1" table:style-name="default"/>
          <table:table-cell table:style-name="ce33" office:value-type="float" office:value="834800">
            <text:p>83480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1200016:391</text:p>
          </table:table-cell>
          <table:covered-table-cell table:number-columns-repeated="1" table:style-name="default"/>
          <table:table-cell table:style-name="ce33" office:value-type="float" office:value="375660">
            <text:p>37566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3200010:894</text:p>
          </table:table-cell>
          <table:covered-table-cell table:number-columns-repeated="1" table:style-name="default"/>
          <table:table-cell table:style-name="ce33" office:value-type="float" office:value="220700">
            <text:p>22070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3301:424</text:p>
          </table:table-cell>
          <table:covered-table-cell table:number-columns-repeated="1" table:style-name="default"/>
          <table:table-cell table:style-name="ce33" office:value-type="float" office:value="291056">
            <text:p>29105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6507:188</text:p>
          </table:table-cell>
          <table:covered-table-cell table:number-columns-repeated="1" table:style-name="default"/>
          <table:table-cell table:style-name="ce33" office:value-type="float" office:value="278093.12">
            <text:p>278093.12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1200002:406</text:p>
          </table:table-cell>
          <table:covered-table-cell table:number-columns-repeated="1" table:style-name="default"/>
          <table:table-cell table:style-name="ce33" office:value-type="float" office:value="326260">
            <text:p>32626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5:2300002:155</text:p>
          </table:table-cell>
          <table:covered-table-cell table:number-columns-repeated="1" table:style-name="default"/>
          <table:table-cell table:style-name="ce33" office:value-type="float" office:value="375650">
            <text:p>37565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05:3069</text:p>
          </table:table-cell>
          <table:covered-table-cell table:number-columns-repeated="1" table:style-name="default"/>
          <table:table-cell table:style-name="ce33" office:value-type="float" office:value="486443.25">
            <text:p>486443.2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35:791</text:p>
          </table:table-cell>
          <table:covered-table-cell table:number-columns-repeated="1" table:style-name="default"/>
          <table:table-cell table:style-name="ce33" office:value-type="float" office:value="367318.16">
            <text:p>367318.1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2001:3115</text:p>
          </table:table-cell>
          <table:covered-table-cell table:number-columns-repeated="1" table:style-name="default"/>
          <table:table-cell table:style-name="ce33" office:value-type="float" office:value="345234.89">
            <text:p>345234.89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2001:3117</text:p>
          </table:table-cell>
          <table:covered-table-cell table:number-columns-repeated="1" table:style-name="default"/>
          <table:table-cell table:style-name="ce33" office:value-type="float" office:value="229119.75">
            <text:p>229119.7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07:970</text:p>
          </table:table-cell>
          <table:covered-table-cell table:number-columns-repeated="1" table:style-name="default"/>
          <table:table-cell table:style-name="ce33" office:value-type="float" office:value="703801.7">
            <text:p>703801.7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601018:740</text:p>
          </table:table-cell>
          <table:covered-table-cell table:number-columns-repeated="1" table:style-name="default"/>
          <table:table-cell table:style-name="ce33" office:value-type="float" office:value="235963.8">
            <text:p>235963.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601018:741</text:p>
          </table:table-cell>
          <table:covered-table-cell table:number-columns-repeated="1" table:style-name="default"/>
          <table:table-cell table:style-name="ce33" office:value-type="float" office:value="500767.62">
            <text:p>500767.62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001011:2794</text:p>
          </table:table-cell>
          <table:covered-table-cell table:number-columns-repeated="1" table:style-name="default"/>
          <table:table-cell table:style-name="ce33" office:value-type="float" office:value="1428162.41">
            <text:p>1428162.41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001027:2683</text:p>
          </table:table-cell>
          <table:covered-table-cell table:number-columns-repeated="1" table:style-name="default"/>
          <table:table-cell table:style-name="ce33" office:value-type="float" office:value="592615.95">
            <text:p>592615.9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001027:2684</text:p>
          </table:table-cell>
          <table:covered-table-cell table:number-columns-repeated="1" table:style-name="default"/>
          <table:table-cell table:style-name="ce33" office:value-type="float" office:value="592615.95">
            <text:p>592615.9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2401003:434</text:p>
          </table:table-cell>
          <table:covered-table-cell table:number-columns-repeated="1" table:style-name="default"/>
          <table:table-cell table:style-name="ce33" office:value-type="float" office:value="162957.48">
            <text:p>162957.4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2601030:212</text:p>
          </table:table-cell>
          <table:covered-table-cell table:number-columns-repeated="1" table:style-name="default"/>
          <table:table-cell table:style-name="ce33" office:value-type="float" office:value="571650">
            <text:p>57165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601030:213</text:p>
          </table:table-cell>
          <table:covered-table-cell table:number-columns-repeated="1" table:style-name="default"/>
          <table:table-cell table:style-name="ce33" office:value-type="float" office:value="114330">
            <text:p>11433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400004:5010</text:p>
          </table:table-cell>
          <table:covered-table-cell table:number-columns-repeated="1" table:style-name="default"/>
          <table:table-cell table:style-name="ce33" office:value-type="float" office:value="277722">
            <text:p>277722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0004:5011</text:p>
          </table:table-cell>
          <table:covered-table-cell table:number-columns-repeated="1" table:style-name="default"/>
          <table:table-cell table:style-name="ce33" office:value-type="float" office:value="277806">
            <text:p>27780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400004:5012</text:p>
          </table:table-cell>
          <table:covered-table-cell table:number-columns-repeated="1" table:style-name="default"/>
          <table:table-cell table:style-name="ce33" office:value-type="float" office:value="277644">
            <text:p>27764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400004:5013</text:p>
          </table:table-cell>
          <table:covered-table-cell table:number-columns-repeated="1" table:style-name="default"/>
          <table:table-cell table:style-name="ce33" office:value-type="float" office:value="277560">
            <text:p>27756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400004:5014</text:p>
          </table:table-cell>
          <table:covered-table-cell table:number-columns-repeated="1" table:style-name="default"/>
          <table:table-cell table:style-name="ce33" office:value-type="float" office:value="277476">
            <text:p>27747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500003:1437</text:p>
          </table:table-cell>
          <table:covered-table-cell table:number-columns-repeated="1" table:style-name="default"/>
          <table:table-cell table:style-name="ce33" office:value-type="float" office:value="89223.28">
            <text:p>89223.2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500003:1438</text:p>
          </table:table-cell>
          <table:covered-table-cell table:number-columns-repeated="1" table:style-name="default"/>
          <table:table-cell table:style-name="ce33" office:value-type="float" office:value="8409532.48">
            <text:p>8409532.4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7:0000000:7355</text:p>
          </table:table-cell>
          <table:covered-table-cell table:number-columns-repeated="1" table:style-name="default"/>
          <table:table-cell table:style-name="ce33" office:value-type="float" office:value="3547690.64">
            <text:p>3547690.6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7:0100042:361</text:p>
          </table:table-cell>
          <table:covered-table-cell table:number-columns-repeated="1" table:style-name="default"/>
          <table:table-cell table:style-name="ce33" office:value-type="float" office:value="663105">
            <text:p>66310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9:0104114:133</text:p>
          </table:table-cell>
          <table:covered-table-cell table:number-columns-repeated="1" table:style-name="default"/>
          <table:table-cell table:style-name="ce33" office:value-type="float" office:value="389674.8">
            <text:p>389674.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1400002:233</text:p>
          </table:table-cell>
          <table:covered-table-cell table:number-columns-repeated="1" table:style-name="default"/>
          <table:table-cell table:style-name="ce33" office:value-type="float" office:value="59324">
            <text:p>5932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9:1400002:27</text:p>
          </table:table-cell>
          <table:covered-table-cell table:number-columns-repeated="1" table:style-name="default"/>
          <table:table-cell table:style-name="ce33" office:value-type="float" office:value="163141">
            <text:p>163141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9:1700005:221</text:p>
          </table:table-cell>
          <table:covered-table-cell table:number-columns-repeated="1" table:style-name="default"/>
          <table:table-cell table:style-name="ce33" office:value-type="float" office:value="322384.5">
            <text:p>322384.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9:5400001:27</text:p>
          </table:table-cell>
          <table:covered-table-cell table:number-columns-repeated="1" table:style-name="default"/>
          <table:table-cell table:style-name="ce33" office:value-type="float" office:value="44096.64">
            <text:p>44096.6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0000000:13810</text:p>
          </table:table-cell>
          <table:covered-table-cell table:number-columns-repeated="1" table:style-name="default"/>
          <table:table-cell table:style-name="ce33" office:value-type="float" office:value="322185.28">
            <text:p>322185.2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0600007:561</text:p>
          </table:table-cell>
          <table:covered-table-cell table:number-columns-repeated="1" table:style-name="default"/>
          <table:table-cell table:style-name="ce33" office:value-type="float" office:value="185662.67">
            <text:p>185662.67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600007:562</text:p>
          </table:table-cell>
          <table:covered-table-cell table:number-columns-repeated="1" table:style-name="default"/>
          <table:table-cell table:style-name="ce33" office:value-type="float" office:value="141592.33">
            <text:p>141592.33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600010:1662</text:p>
          </table:table-cell>
          <table:covered-table-cell table:number-columns-repeated="1" table:style-name="default"/>
          <table:table-cell table:style-name="ce33" office:value-type="float" office:value="725007.92">
            <text:p>725007.92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600010:1663</text:p>
          </table:table-cell>
          <table:covered-table-cell table:number-columns-repeated="1" table:style-name="default"/>
          <table:table-cell table:style-name="ce33" office:value-type="float" office:value="2283148.96">
            <text:p>2283148.9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33000:1397</text:p>
          </table:table-cell>
          <table:covered-table-cell table:number-columns-repeated="1" table:style-name="default"/>
          <table:table-cell table:style-name="ce33" office:value-type="float" office:value="173815.2">
            <text:p>173815.2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26:2218</text:p>
          </table:table-cell>
          <table:covered-table-cell table:number-columns-repeated="1" table:style-name="default"/>
          <table:table-cell table:style-name="ce33" office:value-type="float" office:value="1226773.86">
            <text:p>1226773.8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98000:260</text:p>
          </table:table-cell>
          <table:covered-table-cell table:number-columns-repeated="1" table:style-name="default"/>
          <table:table-cell table:style-name="ce33" office:value-type="float" office:value="79199.26">
            <text:p>79199.2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98000:4</text:p>
          </table:table-cell>
          <table:covered-table-cell table:number-columns-repeated="1" table:style-name="default"/>
          <table:table-cell table:style-name="ce33" office:value-type="float" office:value="56065">
            <text:p>5606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6:1200024:225</text:p>
          </table:table-cell>
          <table:covered-table-cell table:number-columns-repeated="1" table:style-name="default"/>
          <table:table-cell table:style-name="ce33" office:value-type="float" office:value="24630.74">
            <text:p>24630.7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0000000:8260</text:p>
          </table:table-cell>
          <table:covered-table-cell table:number-columns-repeated="1" table:style-name="default"/>
          <table:table-cell table:style-name="ce33" office:value-type="float" office:value="6701351.21">
            <text:p>6701351.21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0300012:202</text:p>
          </table:table-cell>
          <table:covered-table-cell table:number-columns-repeated="1" table:style-name="default"/>
          <table:table-cell table:style-name="ce33" office:value-type="float" office:value="245805.3">
            <text:p>245805.3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6700007:21</text:p>
          </table:table-cell>
          <table:covered-table-cell table:number-columns-repeated="1" table:style-name="default"/>
          <table:table-cell table:style-name="ce33" office:value-type="float" office:value="589572.4">
            <text:p>589572.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1900001:567</text:p>
          </table:table-cell>
          <table:covered-table-cell table:number-columns-repeated="1" table:style-name="default"/>
          <table:table-cell table:style-name="ce33" office:value-type="float" office:value="258200">
            <text:p>25820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1900001:568</text:p>
          </table:table-cell>
          <table:covered-table-cell table:number-columns-repeated="1" table:style-name="default"/>
          <table:table-cell table:style-name="ce33" office:value-type="float" office:value="569331">
            <text:p>569331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3100011:40</text:p>
          </table:table-cell>
          <table:covered-table-cell table:number-columns-repeated="1" table:style-name="default"/>
          <table:table-cell table:style-name="ce33" office:value-type="float" office:value="269995.6">
            <text:p>269995.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103001:33</text:p>
          </table:table-cell>
          <table:covered-table-cell table:number-columns-repeated="1" table:style-name="default"/>
          <table:table-cell table:style-name="ce33" office:value-type="float" office:value="1890731.16">
            <text:p>1890731.1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13002:30</text:p>
          </table:table-cell>
          <table:covered-table-cell table:number-columns-repeated="1" table:style-name="default"/>
          <table:table-cell table:style-name="ce33" office:value-type="float" office:value="277080">
            <text:p>27708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201001:287</text:p>
          </table:table-cell>
          <table:covered-table-cell table:number-columns-repeated="1" table:style-name="default"/>
          <table:table-cell table:style-name="ce33" office:value-type="float" office:value="658600">
            <text:p>65860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203005:3653</text:p>
          </table:table-cell>
          <table:covered-table-cell table:number-columns-repeated="1" table:style-name="default"/>
          <table:table-cell table:style-name="ce33" office:value-type="float" office:value="17896200.96">
            <text:p>17896200.9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203005:3654</text:p>
          </table:table-cell>
          <table:covered-table-cell table:number-columns-repeated="1" table:style-name="default"/>
          <table:table-cell table:style-name="ce33" office:value-type="float" office:value="39523470.04">
            <text:p>39523470.0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203005:3655</text:p>
          </table:table-cell>
          <table:covered-table-cell table:number-columns-repeated="1" table:style-name="default"/>
          <table:table-cell table:style-name="ce33" office:value-type="float" office:value="294661.2">
            <text:p>294661.2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406001:37</text:p>
          </table:table-cell>
          <table:covered-table-cell table:number-columns-repeated="1" table:style-name="default"/>
          <table:table-cell table:style-name="ce33" office:value-type="float" office:value="1252768.37">
            <text:p>1252768.37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509056:214</text:p>
          </table:table-cell>
          <table:covered-table-cell table:number-columns-repeated="1" table:style-name="default"/>
          <table:table-cell table:style-name="ce33" office:value-type="float" office:value="372575.8">
            <text:p>372575.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515018:423</text:p>
          </table:table-cell>
          <table:covered-table-cell table:number-columns-repeated="1" table:style-name="default"/>
          <table:table-cell table:style-name="ce33" office:value-type="float" office:value="374523">
            <text:p>374523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515018:424</text:p>
          </table:table-cell>
          <table:covered-table-cell table:number-columns-repeated="1" table:style-name="default"/>
          <table:table-cell table:style-name="ce33" office:value-type="float" office:value="623740">
            <text:p>62374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515028:407</text:p>
          </table:table-cell>
          <table:covered-table-cell table:number-columns-repeated="1" table:style-name="default"/>
          <table:table-cell table:style-name="ce33" office:value-type="float" office:value="571600.26">
            <text:p>571600.2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2.10.2021</text:p>
          </table:table-cell>
        </table:table-row>
        <table:table-row>
          <table:table-cell table:style-name="ce34" office:value-type="float" office:value="72">
            <text:p>72</text:p>
          </table:table-cell>
          <table:table-cell table:style-name="ce30" table:number-columns-spanned="2" table:number-rows-spanned="1" office:value-type="string">
            <text:p>36:34:0515028:408</text:p>
          </table:table-cell>
          <table:covered-table-cell table:number-columns-repeated="1" table:style-name="default"/>
          <table:table-cell table:style-name="ce35" office:value-type="float" office:value="367995">
            <text:p>367995</text:p>
          </table:table-cell>
          <table:table-cell table:style-name="ce30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30" office:value-type="string">
            <text:p>12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2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3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3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32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3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32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3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3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32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32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32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32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5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63001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63002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68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68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010008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2:390004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10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10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10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10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10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10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10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100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10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10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10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10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10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10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10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10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10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10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10000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10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0102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0102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0102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0102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0102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0102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010201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010201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010201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102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010009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01001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0200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020002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02000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020002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020002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020002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020002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020002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020002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0200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0200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0200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020002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020002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0200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020002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020002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02000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0200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02000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0200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020002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020002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020002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020002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0200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0200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0200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0200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020002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02000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02000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020003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5:02000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5:020003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5:020003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5:020003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5:020003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5:020003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5:22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6:0100017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6:0100022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6:010002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7:47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7:6100008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7:6400003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7:700500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8:0200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8:25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8:28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8:28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8:28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8:28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8:28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8:28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8:28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8:30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8:30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9:10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9:18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9:18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9:1800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9:18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9:18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9:22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9:4304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0:11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0:2500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1:26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1:3300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2:16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00000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0132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014801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0200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02003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59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730012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5:010003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080003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24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39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101006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101006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101007:1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101007:1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101007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101007:1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101007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101007:2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101007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101007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101007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101007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101007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101007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101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101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101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101007: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101007: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101007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101007: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10102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0101030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0102005: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0102005:9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102021:1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601010: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901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90103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1301005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2001005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2001010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2001027: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2601006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2601006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2601006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4501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5400001: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5400001: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5400001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5400001: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5400003: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5400004:4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5400004:4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5400004:4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5400004:4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5400004:4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5400004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7:0000000:5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7:0000000:5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7:010000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7:01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7:010000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7:01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7:01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7:01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7:01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7:01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7:01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7:010000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7:0100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7:0100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7:010000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7:010000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7:01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7:01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7:01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7:0100007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7:010000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7:01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7:010002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7:0100028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7:010002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7:010003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7:010003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7:010004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7:010004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7:0100045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7:010004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7:010004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7:010004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7:010004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7:010004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7:010004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7:010004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7:010004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7:010004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7:010004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7:010004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7:010004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7:010004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7:010004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7:010004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7:010004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7:02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7:02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7:02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7:02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7:02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7:02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7:02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7:02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7:02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7:02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7:02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7:02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7:02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7:02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7:020001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7:020001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7:020001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7:020001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7:020001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7:02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7:020001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7:020001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7:02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7:02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7:0200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7:0200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7:02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7:02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7:020001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7:020001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7:020001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7:0200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7:0200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7:020001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7:020001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7:020001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7:020002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7:020002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7:020002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7:020002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7:07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7:080000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7:08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7:0800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7:080000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7:080000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7:080000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7:080000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7:08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7:08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7:0800004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7:0800004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7:08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7:1800008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7:2600006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7:2600006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7:2600007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7:26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7:270000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7:27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7:27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7:27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7:2700002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7:2700002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7:27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7:270000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7:2700005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7:3000004: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7:3000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7:38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7:38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7:38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7:38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7:38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7:38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7:38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7:38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7:38000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7:38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7:38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7:400000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7:400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7:4000002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7:40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7:40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7:40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7:40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7:4000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7:45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8:0100039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8:0600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9:0102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9:27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0:220000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4:01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4:01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4:010001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4:010001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4:01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4:01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4:0100012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4:0100012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4:0100012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4:0100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5:010006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5:010007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5:070000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5:2500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5:26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5:36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5:60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5:67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5:67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5:6945011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5:6945018:2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5:6945025:4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5:6945026:2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5:6945026:2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5:6945026:9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5:6945026:9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5:6945026:9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5:6945031:4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7:0740003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7:093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0103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8:200000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8:20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8:6200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8:670003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8:720000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8:80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9:0103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9:750004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0:23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1:0100051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1:28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1:41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3:00023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10503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10706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20801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305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30504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30607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322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502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502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504004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504005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50905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515018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51501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82">
            <text:p>382</text:p>
          </table:table-cell>
          <table:table-cell table:style-name="ce30" table:number-columns-spanned="3" table:number-rows-spanned="1" office:value-type="string">
            <text:p>36:34:0605017: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